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6.997cm" fo:margin-left="-0.097cm" table:align="left"/>
    </style:style>
    <style:style style:name="Tabela1.A" style:family="table-column">
      <style:table-column-properties style:column-width="16.997cm"/>
    </style:style>
    <style:style style:name="Tabela1.1" style:family="table-row">
      <style:table-row-properties style:min-row-height="1.669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2.219cm" style:use-optimal-row-height="false"/>
    </style:style>
    <style:style style:name="Tabela1.3" style:family="table-row">
      <style:table-row-properties style:min-row-height="2.866cm" style:use-optimal-row-height="false"/>
    </style:style>
    <style:style style:name="Tabela1.4" style:family="table-row">
      <style:table-row-properties style:min-row-height="1.931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Default">
      <style:text-properties style:font-name="Calibri" style:font-name-complex="Calibri"/>
    </style:style>
    <style:style style:name="P5" style:family="paragraph" style:parent-style-name="Default">
      <style:paragraph-properties fo:line-height="150%"/>
      <style:text-properties style:font-name="Calibri" style:font-name-complex="Calibri"/>
    </style:style>
    <style:style style:name="P6" style:family="paragraph" style:parent-style-name="Default">
      <style:paragraph-properties fo:text-align="end" style:justify-single-word="false"/>
      <style:text-properties style:font-name="Calibri" style:font-name-complex="Calibri"/>
    </style:style>
    <style:style style:name="P7" style:family="paragraph" style:parent-style-name="Default">
      <style:paragraph-properties fo:text-align="end" style:justify-single-word="false"/>
      <style:text-properties style:font-name="Calibri" fo:font-style="italic" style:font-style-asian="italic" style:font-name-complex="Calibri" style:font-style-complex="italic"/>
    </style:style>
    <style:style style:name="P8" style:family="paragraph" style:parent-style-name="Default">
      <style:paragraph-properties fo:text-align="end" style:justify-single-word="false"/>
    </style:style>
    <style:style style:name="P9" style:family="paragraph" style:parent-style-name="Default" style:master-page-name="MP1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Default">
      <style:text-properties style:font-name="Calibri" style:font-name-complex="Calibri"/>
    </style:style>
    <style:style style:name="P11" style:family="paragraph" style:parent-style-name="Default">
      <style:paragraph-properties fo:text-align="end" style:justify-single-word="false"/>
      <style:text-properties style:font-name="Calibri" style:font-name-complex="Calibri"/>
    </style:style>
    <style:style style:name="P12" style:family="paragraph" style:parent-style-name="Default">
      <style:paragraph-properties fo:line-height="150%"/>
      <style:text-properties style:font-name="Calibri" style:font-name-complex="Calibri"/>
    </style:style>
    <style:style style:name="P13" style:family="paragraph" style:parent-style-name="Default">
      <style:paragraph-properties fo:line-height="150%"/>
      <style:text-properties style:font-name="Calibri" fo:font-size="12.5pt" style:font-size-asian="12.5pt" style:font-name-complex="Calibri" style:font-size-complex="12.5pt"/>
    </style:style>
    <style:style style:name="P14" style:family="paragraph" style:parent-style-name="Default">
      <style:paragraph-properties fo:text-align="end" style:justify-single-word="false"/>
      <style:text-properties style:font-name="Calibri" fo:font-size="12.5pt" style:font-size-asian="12.5pt" style:font-name-complex="Calibri" style:font-size-complex="12.5pt"/>
    </style:style>
    <style:style style:name="P15" style:family="paragraph" style:parent-style-name="Default">
      <style:text-properties style:font-name="Calibri" fo:font-size="12.5pt" officeooo:paragraph-rsid="001eb4cf" style:font-size-asian="12.5pt" style:font-name-complex="Calibri" style:font-size-complex="12.5pt"/>
    </style:style>
    <style:style style:name="P16" style:family="paragraph" style:parent-style-name="Default">
      <style:text-properties officeooo:paragraph-rsid="001eb4cf"/>
    </style:style>
    <style:style style:name="P17" style:family="paragraph" style:parent-style-name="Default">
      <style:text-properties officeooo:paragraph-rsid="001fc0eb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 style:list-style-name="L1"/>
    <style:style style:name="T1" style:family="text">
      <style:text-properties fo:color="#000000" loext:opacity="100%" style:font-name="Calibri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style="italic" style:font-style-asian="italic" style:font-name-complex="Calibri" style:font-style-complex="italic"/>
    </style:style>
    <style:style style:name="T6" style:family="text">
      <style:text-properties style:font-name="Calibri" fo:font-size="12.5pt" style:font-size-asian="12.5pt" style:font-name-complex="Calibri" style:font-size-complex="12.5pt"/>
    </style:style>
    <style:style style:name="T7" style:family="text">
      <style:text-properties style:font-name="Calibri" fo:font-size="12.5pt" fo:font-weight="bold" style:font-size-asian="12.5pt" style:font-weight-asian="bold" style:font-name-complex="Calibri" style:font-size-complex="12.5pt" style:font-weight-complex="bold"/>
    </style:style>
    <style:style style:name="T8" style:family="text">
      <style:text-properties style:font-name="Calibri" fo:font-size="12.5pt" fo:font-weight="normal" style:font-size-asian="12.5pt" style:font-weight-asian="normal" style:font-name-complex="Calibri" style:font-size-complex="12.5pt" style:font-weight-complex="normal"/>
    </style:style>
    <style:style style:name="T9" style:family="text">
      <style:text-properties officeooo:rsid="001eb4cf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gulamin uczestnictwa w zajęciach warsztatowych</text:p>
      <text:p text:style-name="P1">„ArchiMłodziaki” oraz „Klub Młodych Architektów”</text:p>
      <text:p text:style-name="P3"/>
      <text:p text:style-name="P3"/>
      <text:p text:style-name="P3"/>
      <text:list text:style-name="L1">
        <text:list-item>
          <text:p text:style-name="P19"><text:span text:style-name="Domyślna_20_czcionka_20_akapitu"><text:span text:style-name="T1">Zajęcia warsztatowe są organizowane przez Galerię Sztuki Rzeczna w Rybniku, ul. Rzeczna 1, podlegającą organizacyjnie pod Teatr Ziemi Rybnickiej, Plac Teatralny im. Kazimierza Kutza 1, 44-200 Rybnik (NIP: 642-21-24-779), zwane dalej Organizatorem.</text:span></text:span></text:p>
        </text:list-item>
      </text:list>
      <text:p text:style-name="P3"/>
      <text:list text:continue-numbering="true" text:style-name="L1">
        <text:list-item>
          <text:p text:style-name="P19"><text:span text:style-name="Domyślna_20_czcionka_20_akapitu"><text:span text:style-name="T1">Zajęcia warsztatowe odbywają się w terminach i godzinach podanych na stronie internetowej Galerii Sztuki Rzeczna: www.galeriarzeczna.pl</text:span></text:span></text:p>
        </text:list-item>
      </text:list>
      <text:p text:style-name="P3"/>
      <text:list text:continue-numbering="true" text:style-name="L1">
        <text:list-item>
          <text:p text:style-name="P19"><text:span text:style-name="Domyślna_20_czcionka_20_akapitu"><text:span text:style-name="T1">Zajęcia warsztatowe odbywają się w dwóch grupach wiekowych:</text:span></text:span></text:p>
        </text:list-item>
      </text:list>
      <text:p text:style-name="P3"/>
      <text:p text:style-name="P3">- ArchiMłodziaki – dla dzieci od 7 do 10 roku życia;</text:p>
      <text:p text:style-name="P3"/>
      <text:p text:style-name="P3">- Klub Młodych Architektów – dla młodzieży od 11 do 15 roku życia.</text:p>
      <text:p text:style-name="P3"/>
      <text:list text:continue-numbering="true" text:style-name="L1">
        <text:list-item>
          <text:p text:style-name="P19"><text:span text:style-name="Domyślna_20_czcionka_20_akapitu"><text:span text:style-name="T1">Grupa zajęciowa może liczyć maksymalnie 15 dzieci.</text:span></text:span></text:p>
        </text:list-item>
      </text:list>
      <text:p text:style-name="P3"/>
      <text:list text:continue-numbering="true" text:style-name="L1">
        <text:list-item>
          <text:p text:style-name="P19"><text:span text:style-name="Domyślna_20_czcionka_20_akapitu"><text:span text:style-name="T1">Opłata za zajęcia wynosi każdorazowo 35 zł / dziecko.</text:span></text:span></text:p>
        </text:list-item>
      </text:list>
      <text:p text:style-name="P3"/>
      <text:list text:continue-numbering="true" text:style-name="L1">
        <text:list-item>
          <text:p text:style-name="P19"><text:span text:style-name="Domyślna_20_czcionka_20_akapitu"><text:span text:style-name="T1">Zgłoszenia dzieci na zajęcia warsztatowe można dokonać poprzez dostarczenie do Galerii Sztuki Rzeczna karty zgłoszeniowej dziecka, stanowiącej załącznik nr 1 do niniejszego regulaminu.</text:span></text:span></text:p>
        </text:list-item>
      </text:list>
      <text:p text:style-name="P3"/>
      <text:list text:continue-numbering="true" text:style-name="L1">
        <text:list-item>
          <text:p text:style-name="P19"><text:span text:style-name="Domyślna_20_czcionka_20_akapitu"><text:span text:style-name="T1">O zakwalifikowaniu się dziecka do udziału w zajęciach warsztatowych decyduje:</text:span></text:span></text:p>
          <text:list>
            <text:list-item>
              <text:p text:style-name="P19"><text:span text:style-name="Domyślna_20_czcionka_20_akapitu"><text:span text:style-name="T1">spełnienie kryterium wiekowego: dla danej grupy;</text:span></text:span></text:p>
            </text:list-item>
            <text:list-item>
              <text:p text:style-name="P19"><text:span text:style-name="Domyślna_20_czcionka_20_akapitu"><text:span text:style-name="T1">dostarczenie kompletnie, czytelnie i poprawnie wypełnionej karty zgłoszeniowej;</text:span></text:span></text:p>
            </text:list-item>
            <text:list-item>
              <text:p text:style-name="P19"><text:span text:style-name="Domyślna_20_czcionka_20_akapitu"><text:span text:style-name="T1">zakupienie biletu wstępu w cenie 35 zł za każde zajęcia.</text:span></text:span></text:p>
            </text:list-item>
          </text:list>
        </text:list-item>
      </text:list>
      <text:p text:style-name="P3"/>
      <text:list text:continue-numbering="true" text:style-name="L1">
        <text:list-item>
          <text:p text:style-name="P19"><text:span text:style-name="Domyślna_20_czcionka_20_akapitu"><text:span text:style-name="T1">Galeria Sztuki Rzeczna zapewnia niezbędne do zajęć materiały oraz opiekę wykwalifikowanej kadry.</text:span></text:span></text:p>
        </text:list-item>
      </text:list>
      <text:p text:style-name="P3"/>
      <text:list text:continue-numbering="true" text:style-name="L1">
        <text:list-item>
          <text:p text:style-name="P19"><text:span text:style-name="Domyślna_20_czcionka_20_akapitu"><text:span text:style-name="T1">Rodzic / opiekun dziecka ponosi wszelką odpowiedzialność za ewentualne szkody wyrządzone przez dziecko w czasie trwania zajęć warsztatowych.</text:span></text:span></text:p>
        </text:list-item>
      </text:list>
      <text:p text:style-name="P3"/>
      <text:list text:continue-numbering="true" text:style-name="L1">
        <text:list-item>
          <text:p text:style-name="P19"><text:span text:style-name="Domyślna_20_czcionka_20_akapitu"><text:span text:style-name="T1">Organizator nie ponosi odpowiedzialności za bezpieczeństwo dziecka / podopiecznego podczas drogi na zajęcia warsztatowe oraz powrotu do domu.</text:span></text:span></text:p>
        </text:list-item>
      </text:list>
      <text:p text:style-name="P3"/>
      <text:list text:continue-numbering="true" text:style-name="L1">
        <text:list-item>
          <text:p text:style-name="P19"><text:span text:style-name="Domyślna_20_czcionka_20_akapitu"><text:span text:style-name="T1">Organizator ma prawo odwołać zajęcia w nagłych wypadkach, o czym poinformuje w profilach Galerii Sztuki Rzeczna prowadzonych na Facebooku i Instagramie.</text:span></text:span></text:p>
        </text:list-item>
      </text:list>
      <text:p text:style-name="P9">Karta zgłoszeniowa na <text:s/>zajęcia warsztatowe</text:p>
      <text:p text:style-name="P2">„ArchiMłodziaki” oraz „Klub Młodych Architektów”</text:p>
      <text:p text:style-name="P4"/>
      <text:p text:style-name="P15">Ja, ……………………………………………………………………...., deklaruję udział mojego dziecka / </text:p>
      <text:p text:style-name="P15"><text:tab/> <text:s text:c="2"/>(imię i nazwisko rodzica / opiekuna)</text:p>
      <text:p text:style-name="P15"/>
      <text:p text:style-name="P15">podopiecznego <text:s/>………………………………………………………………………, urodzonego w dniu: </text:p>
      <text:p text:style-name="P15"><text:tab/><text:tab/> <text:s text:c="7"/>(imię i nazwisko dziecka / podopiecznego)<text:tab/></text:p>
      <text:p text:style-name="P15"/>
      <text:p text:style-name="P15">………………………………………………...…..,</text:p>
      <text:p text:style-name="P17"><text:span text:style-name="T6"><text:s text:c="3"/><text:tab/> (dzień - miesiąc - rok)</text:span></text:p>
      <text:p text:style-name="P16"><text:span text:style-name="Domyślna_20_czcionka_20_akapitu"><text:span text:style-name="T6"/></text:span></text:p>
      <text:p text:style-name="P16"><text:span text:style-name="Domyślna_20_czcionka_20_akapitu"><text:span text:style-name="T6">w </text:span></text:span><text:span text:style-name="Domyślna_20_czcionka_20_akapitu"><text:span text:style-name="T7">zajęciach warsztatowych „ArchiMłodziaki” </text:span></text:span><text:span text:style-name="Domyślna_20_czcionka_20_akapitu"><text:span text:style-name="T8">/</text:span></text:span><text:span text:style-name="Domyślna_20_czcionka_20_akapitu"><text:span text:style-name="T7"> „Klub Młodych Architektów”</text:span></text:span><text:span text:style-name="Odwołanie_20_przypisu_20_dolnego"><text:span text:style-name="T8"><text:note text:id="ftn1" text:note-class="footnote"><text:note-citation>1</text:note-citation><text:note-body><text:p text:style-name="Footnote">Niepotrzebne skreślić</text:p></text:note-body></text:note></text:span></text:span><text:span text:style-name="Domyślna_20_czcionka_20_akapitu"><text:span text:style-name="T6">, realizowanych w Galerii Sztuki Rzeczna, ul. Rzeczna 1, 44-200 Rybnik, <text:s/>w roku szkolnym 2024/2025 w ramach działalności artystyczno-edukacyjnej Galerii Sztuki Rzeczna oraz Teatru Ziemi Rybnickiej.</text:span></text:span></text:p>
      <text:p text:style-name="P13"/>
      <text:p text:style-name="P13">Numer telefonu do rodziców / opiekunów dziecka: ……………………………………………………………..</text:p>
      <text:p text:style-name="P13">Adres e-mail do rodziców / opiekunów dziecka: …………………………………………………………………..</text:p>
      <text:p text:style-name="P13"/>
      <text:p text:style-name="P14">…..………..………………………………………</text:p>
      <text:p text:style-name="P8"><text:span text:style-name="Domyślna_20_czcionka_20_akapitu"><text:span text:style-name="T6">Data i podpis rodzica / opiekuna</text:span></text:span></text:p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Default"><text:span text:style-name="Domyślna_20_czcionka_20_akapitu"><text:span text:style-name="T2">Oświadczam, że zapoznałem się z </text:span></text:span><text:span text:style-name="Domyślna_20_czcionka_20_akapitu"><text:span text:style-name="T3">Regulaminem </text:span></text:span><text:span text:style-name="Domyślna_20_czcionka_20_akapitu"><text:span text:style-name="T4">uczestnictwa w zajęciach warsztatowych „ArchiMłodziaki” oraz „Klub Młodych Architektów”</text:span></text:span><text:span text:style-name="Domyślna_20_czcionka_20_akapitu"><text:span text:style-name="T3">, realizowanych w Galerii Sztuki Rzeczna – Rybnickim Centrum Edukacji Artystycznej </text:span></text:span><text:span text:style-name="Domyślna_20_czcionka_20_akapitu"><text:span text:style-name="T2">i zobowiązuję siebie oraz moje dziecko / podopiecznego do przestrzegania jego zapisów.</text:span></text:span></text:p>
            <text:p text:style-name="P4"/>
            <text:p text:style-name="P4"/>
            <text:p text:style-name="P6">…..………..………………………………………</text:p>
            <text:p text:style-name="P7">Data i podpis rodzica / opiekuna</text:p>
            <text:p text:style-name="P4"/>
            <text:p text:style-name="P4"/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Upoważniam GnP sp. z o.o. sp. k., ul. Kościuszki 23, 05-082 Blizne Jasińskiego, NIP 5222868457, Regon 141172460, KRS 0000437095, operatora portalu strefazajec.pl do przekazania danych osobowych do Teatru Ziemi Rybnickiej, Plac Teatralny im. Kazimierza Kutza 1, 44-200 Rybnik <text:line-break/>(NIP: 642-21-24-779) na potrzeby realizacji zajęć. Kontakt do administratora danych: Teatr Ziemi Rybnickiej, (32) 422 32 35, inspektor@tzr.rybnik.pl. Zakres przekazanych danych obejmuje imię, nazwisko, e-mail, telefon, adres, data urodzenia. W przypadku osób niepełnoletnich przekazywane są również dane ich opiekuna prawnego.</text:p>
            <text:p text:style-name="P4"/>
            <text:p text:style-name="P6"/>
            <text:p text:style-name="P6">………..……………………………………………</text:p>
            <text:p text:style-name="P6"><text:span text:style-name="T10">Data i podpis rodzica / opiekuna</text:span></text:p>
          </table:table-cell>
        </table:table-row>
        <text:soft-page-break/>
        <table:table-row table:style-name="Tabela1.3">
          <table:table-cell table:style-name="Tabela1.A1" office:value-type="string">
            <text:p text:style-name="P4">Wyrażam zgodę na nieodpłatne utrwalenie i publikowanie wizerunku mojego dziecka / podopiecznego (w formie fotograficznej i filmowej) przez Teatr Ziemi Rybnickiej, Plac Teatralny im. Kazimierza Kutza 1, 44-200 Rybnik (NIP: 642-21-24-779) oraz Galerię Sztuki Rzeczna, <text:line-break/>ul. Rzeczna 1, 44-200 Rybnik, zgodnie z art. 81 ust. 1 Ustawy o prawie autorskim i prawach pokrewnych z dnia 4 lutego 1994 r. (Dz.U. 1994 r. Nr 24 poz. 83). Jednocześnie oświadczam, że moja zgoda dotyczy fotografii i materiału filmowego przedstawiających <text:s/>wizerunek mojego dziecka / podopiecznego, dokumentujących wszelkie formy zajęć oraz imprez organizowanych przez Teatr Ziemi Rybnickiej, Plac Teatralny im. Kazimierza Kutza 1, 44-200 Rybnik (NIP: 642-21-24-779) i Galerię Sztuki Rzeczna, ul. Rzeczna 1, 44-200 Rybnik oraz, że rozpowszechnianie przez Teatr Ziemi Rybnickiej, Plac Teatralny im. Kazimierza Kutza 1, 44-200 Rybnik (NIP: 642-21-24-779) i Galerię Sztuki Rzeczna, ul. Rzeczna 1, 44-200 Rybnik, wizerunku mojego dziecka w formie fotografii i materiału filmowego może być realizowane bez ograniczeń czasowych za pośrednictwem dowolnego medium.</text:p>
            <text:p text:style-name="P4"/>
            <text:p text:style-name="P4"/>
            <text:p text:style-name="P6">………..……………………………………………</text:p>
            <text:p text:style-name="P7">Data i podpis <text:s/>rodzica / opiekuna</text:p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Default"><text:span text:style-name="Domyślna_20_czcionka_20_akapitu"><text:span text:style-name="T3">ZGODA NIEOBOWIĄZKOWA:</text:span></text:span></text:p>
            <text:p text:style-name="P4">Wyrażam zgodę na otrzymywanie newslettera tj. informacji dotyczących oferty zajęć i wydarzeń kulturalnych organizowanych przez Teatr Ziemi Rybnickiej, Plac Teatralny im. Kazimierza Kutza 1, 44-200 Rybnik (NIP: 642- 21-24-779) oraz Galerię Sztuki Rzeczna, ul. Rzeczna 1, 44-200 Rybnik, zawierającego informację handlową w rozumieniu Ustawy z dnia 18.07.2002 r. o świadczeniu usług drogą elektroniczną (Dz.U. 2016 r., poz. 1030) na udostępniony przeze mnie adres poczty elektronicznej. SARE SA, ul. Raciborska 35a, 44-200 Rybnik.</text:p>
            <text:p text:style-name="P4"/>
            <text:p text:style-name="P4"/>
            <text:p text:style-name="P6">………..……………………………………………</text:p>
            <text:p text:style-name="P8"><text:span text:style-name="Domyślna_20_czcionka_20_akapitu"><text:span text:style-name="T2"><text:s/></text:span></text:span><text:span text:style-name="Domyślna_20_czcionka_20_akapitu"><text:span text:style-name="T5">Data i podpis <text:s/>rodzica / opiekuna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4-06-20T15:54:00Z</meta:creation-date>
    <dc:date>2024-09-17T14:27:54.500000000</dc:date>
    <meta:editing-cycles>16</meta:editing-cycles>
    <meta:editing-duration>PT8H26M17S</meta:editing-duration>
    <meta:document-statistic meta:table-count="1" meta:image-count="0" meta:object-count="0" meta:page-count="3" meta:paragraph-count="45" meta:word-count="715" meta:character-count="5412" meta:non-whitespace-character-count="4722"/>
    <meta:template xlink:type="simple" xlink:actuate="onRequest" xlink:title="" xlink:href="../Regulamin%20i%20karta%20uczestnictwa%20w%20archi%20warsztatach.odt/Normal"/>
  </office:meta>
</office:document-meta>
</file>