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1.291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393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78cm" style:use-optimal-row-height="false"/>
    </style:style>
    <style:style style:name="Tabela1.5" style:family="table-row">
      <style:table-row-properties style:min-row-height="1.498cm" style:use-optimal-row-height="false"/>
    </style:style>
    <style:style style:name="Tabela1.6" style:family="table-row">
      <style:table-row-properties style:min-row-height="1.704cm" style:use-optimal-row-height="false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 style:list-style-name="L1">
      <style:text-properties style:font-name="Calibri"/>
    </style:style>
    <style:style style:name="P5" style:family="paragraph" style:parent-style-name="Text_20_body" style:list-style-name="L2">
      <style:text-properties style:font-name="Calibri"/>
    </style:style>
    <style:style style:name="P6" style:family="paragraph" style:parent-style-name="Text_20_body" style:list-style-name="L3">
      <style:text-properties style:font-name="Calibri"/>
    </style:style>
    <style:style style:name="P7" style:family="paragraph" style:parent-style-name="Standard" style:list-style-name="L4">
      <style:paragraph-properties fo:line-height="150%">
        <style:tab-stops>
          <style:tab-stop style:position="-2.223cm"/>
        </style:tab-stops>
      </style:paragraph-properties>
    </style:style>
    <style:style style:name="P8" style:family="paragraph" style:parent-style-name="Standard">
      <style:paragraph-properties fo:margin-left="2.79cm" fo:line-height="150%" fo:text-indent="-2.039cm" style:auto-text-indent="false">
        <style:tab-stops>
          <style:tab-stop style:position="0.318cm"/>
        </style:tab-stops>
      </style:paragraph-properties>
    </style:style>
    <style:style style:name="P9" style:family="paragraph" style:parent-style-name="Text_20_body" style:list-style-name="L5"/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 style:list-style-name="L6"/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Calibri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fo:color="#ee0000" loext:opacity="100%" style:font-name="Calibri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normal" officeooo:rsid="001199b5" style:font-weight-asian="normal" style:font-weight-complex="normal"/>
    </style:style>
    <style:style style:name="T7" style:family="text">
      <style:text-properties fo:color="#000000" loext:opacity="100%" style:font-name="Calibri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lastycznego</text:p>
      <text:p text:style-name="P2">RYBNIK – MOJE ZIELONE MIASTO</text:p>
      <text:p text:style-name="P2"/>
      <text:p text:style-name="P3"><text:tab/>Galeria Sztuki Rzeczna zaprasza do udziału w Konkursie Plastycznym „Rybnik – moje zielone miasto” dzieci z klas I – III i IV – VI szkół podstawowych, mieszkające lub uczące się w Rybniku oraz w powiecie rybnickim. Temat konkursu ma za zadanie zwrócenie uwagi najmłodszych oraz ich najbliższych na walory przyrodnicze Rybnika, a także wprost nawiązuje do starań Miasta o tytuł Zielonej Stolicy Europy.</text:p>
      <text:p text:style-name="Text_20_body"/>
      <text:p text:style-name="P2">ORGANIZATORZY:</text:p>
      <text:list text:style-name="L1">
        <text:list-item>
          <text:p text:style-name="P4">Galeria Sztuki Rzeczna, ul. Rzeczna 1, 44-200 Rybnik</text:p>
        </text:list-item>
        <text:list-item>
          <text:p text:style-name="P4">Teatr Ziemi Rybnickiej, Plac Teatralny im. K. Kutza 1, 44-200 Rybnik</text:p>
        </text:list-item>
      </text:list>
      <text:p text:style-name="Text_20_body"/>
      <text:p text:style-name="Text_20_body"><text:span text:style-name="Strong_20_Emphasis"><text:span text:style-name="T1">CELE KONKURSU:</text:span></text:span></text:p>
      <text:list text:style-name="L2">
        <text:list-item>
          <text:p text:style-name="P5">rozwijanie zainteresowań i uzdolnień plastycznych dzieci;</text:p>
        </text:list-item>
        <text:list-item>
          <text:p text:style-name="P5">kształtowanie postawy twórczej wśród dzieci;</text:p>
        </text:list-item>
        <text:list-item>
          <text:p text:style-name="P5">kształtowanie umiejętności obserwacji przestrzeni miejskiej, publicznej i poczucia odpowiedzialności za jej wygląd i charakter;</text:p>
        </text:list-item>
        <text:list-item>
          <text:p text:style-name="P5">kształtowanie postaw szacunku do przyrody i zainteresowania dobrami naturalnymi Rybnika.</text:p>
        </text:list-item>
      </text:list>
      <text:p text:style-name="P3"/>
      <text:p text:style-name="Text_20_body"><text:span text:style-name="Strong_20_Emphasis"><text:span text:style-name="T1">TEMAT:</text:span></text:span><text:span text:style-name="Domyślna_20_czcionka_20_akapitu"><text:span text:style-name="T1"> „Rybnik – moje zielone miasto” – zobrazowanie dosłowne lub abstrakcyjne przestrzeni zielonych i rekreacyjnych: parków, lasów, skwerów, ogrodów, ogródków działkowych, itp. w ujęciu szczegółowym lub panoramicznym.</text:span></text:span></text:p>
      <text:p text:style-name="Text_20_body"><text:span text:style-name="Strong_20_Emphasis"><text:span text:style-name="T1">UCZESTNICY: </text:span></text:span><text:span text:style-name="Strong_20_Emphasis"><text:span text:style-name="T2">dzieci z klas I – III (6/7 – 9 lat) oraz IV – VI (9/10 – 12 lat) mieszkające lub uczące się <text:line-break/>w Rybniku oraz w powiecie rybnickim.</text:span></text:span></text:p>
      <text:p text:style-name="Text_20_body"><text:span text:style-name="Strong_20_Emphasis"><text:span text:style-name="T1">TECHNIKA:</text:span></text:span><text:span text:style-name="Domyślna_20_czcionka_20_akapitu"><text:span text:style-name="T1"> płaska – </text:span></text:span><text:span text:style-name="Strong_20_Emphasis"><text:span text:style-name="T1">rysunek lub malarstwo </text:span></text:span><text:span text:style-name="Strong_20_Emphasis"><text:span text:style-name="T2">–</text:span></text:span><text:span text:style-name="Domyślna_20_czcionka_20_akapitu"><text:span text:style-name="T1"> </text:span></text:span><text:span text:style-name="Domyślna_20_czcionka_20_akapitu"><text:span text:style-name="T3">bez użycia materiałów sypkich </text:span></text:span><text:span text:style-name="Domyślna_20_czcionka_20_akapitu"><text:span text:style-name="T1">(w tym bez brokatu) </text:span></text:span><text:span text:style-name="Domyślna_20_czcionka_20_akapitu"><text:span text:style-name="T3">oraz kleistych</text:span></text:span><text:span text:style-name="Domyślna_20_czcionka_20_akapitu"><text:span text:style-name="T1"> (plastelina itp.), łatwo odpadających od podłoża, podatnych na uszkodzenia podczas transportu.</text:span></text:span></text:p>
      <text:p text:style-name="Text_20_body"><text:span text:style-name="Strong_20_Emphasis"><text:span text:style-name="T1">FORMAT PRAC:</text:span></text:span><text:span text:style-name="Domyślna_20_czcionka_20_akapitu"><text:span text:style-name="T1">  A4. </text:span></text:span><text:span text:style-name="Strong_20_Emphasis"><text:span text:style-name="T2">Prosimy nie oprawiać i nie rolować prac! </text:span></text:span></text:p>
      <text:p text:style-name="Text_20_body"><text:span text:style-name="Strong_20_Emphasis"><text:span text:style-name="T1">TERMIN DOSTARCZENIA PRAC: 27 maja 2025 r.</text:span></text:span></text:p>
      <text:p text:style-name="Text_20_body"><text:span text:style-name="Domyślna_20_czcionka_20_akapitu"><text:span text:style-name="T1">Prace </text:span></text:span><text:span text:style-name="Strong_20_Emphasis"><text:span text:style-name="T2">można dostarczać osobiście od wtorku do niedzieli lub przesyłać</text:span></text:span><text:span text:style-name="Domyślna_20_czcionka_20_akapitu"><text:span text:style-name="T1"> na adres: </text:span></text:span><text:span text:style-name="Strong_20_Emphasis"><text:span text:style-name="T2">Galeria Sztuki Rzeczna, ul. Rzeczna 1, 44-200 Rybnik. </text:span></text:span><text:span text:style-name="Strong_20_Emphasis"><text:span text:style-name="T3">UWAGA! Liczy się data wpływu prac do Galerii, a nie data nadania.</text:span></text:span></text:p>
      <text:p text:style-name="P3"><text:soft-page-break/>Prace powinny być opisane pismem drukowanym na odwrocie w następujący sposób:</text:p>
      <text:list text:style-name="L3">
        <text:list-item>
          <text:p text:style-name="P6">IMIĘ I NAZWISKO DZIECKA:</text:p>
        </text:list-item>
        <text:list-item>
          <text:p text:style-name="P6">WIEK:</text:p>
        </text:list-item>
        <text:list-item>
          <text:p text:style-name="P6">KLASA:<text:line-break/></text:p>
        </text:list-item>
      </text:list>
      <text:p text:style-name="Text_20_body"><text:span text:style-name="Domyślna_20_czcionka_20_akapitu"><text:span text:style-name="T1">Wraz z pracą </text:span></text:span><text:span text:style-name="Domyślna_20_czcionka_20_akapitu"><text:span text:style-name="T3">należy dostarczyć wypełnioną kartę uczestnictwa ze zgodą </text:span></text:span><text:span text:style-name="Domyślna_20_czcionka_20_akapitu"><text:span text:style-name="T1">na udział dziecka <text:line-break/>w konkursie podpisaną przez rodziców lub opiekunów prawnych. Karta ze zgodą stanowi załącznik nr 1 do niniejszego regulaminu. </text:span></text:span><text:span text:style-name="Domyślna_20_czcionka_20_akapitu"><text:span text:style-name="T4">UWAGA! Kart zgłoszeniowych nie należy naklejać na prace – muszą być na osobnej kartce.</text:span></text:span></text:p>
      <text:p text:style-name="P3">Udział w konkursie jest równoznaczny z akceptacją regulaminu oraz wyrażeniem zgody na przetwarzanie danych osobowych i wizerunku uczestników przez Organizatorów dla celów organizacyjnych i promocyjnych konkursu.</text:p>
      <text:p text:style-name="P3"/>
      <text:p text:style-name="P2">KRYTERIA OCENY PRAC I OCENA JURY:</text:p>
      <text:list text:style-name="L4">
        <text:list-item>
          <text:p text:style-name="P7"><text:span text:style-name="Domyślna_20_czcionka_20_akapitu"><text:span text:style-name="T5">zgodność z tematem konkursu oraz estetyka wykonania pracy;</text:span></text:span></text:p>
        </text:list-item>
        <text:list-item>
          <text:p text:style-name="P7"><text:span text:style-name="Domyślna_20_czcionka_20_akapitu"><text:span text:style-name="T5">powołane przez Organizatora jury wyłoni 4 osoby nagrodzone w każdej kategorii wiekowej;</text:span></text:span></text:p>
        </text:list-item>
        <text:list-item>
          <text:p text:style-name="P7"><text:span text:style-name="Domyślna_20_czcionka_20_akapitu"><text:span text:style-name="T5">laureatki i laureaci otrzymają nagrody rzeczowe;</text:span></text:span></text:p>
        </text:list-item>
        <text:list-item>
          <text:p text:style-name="P7"><text:span text:style-name="Domyślna_20_czcionka_20_akapitu"><text:span text:style-name="T5">wszystkie uczestniczące w konkursie dzieci otrzymają pamiątkowe dyplomy;</text:span></text:span></text:p>
        </text:list-item>
        <text:list-item>
          <text:p text:style-name="P7"><text:span text:style-name="Domyślna_20_czcionka_20_akapitu"><text:span text:style-name="T5">decyzje jury są nieodwołane, a Organizator zastrzega sobie prawo do innego podziału nagród.</text:span></text:span></text:p>
        </text:list-item>
      </text:list>
      <text:p text:style-name="P8"/>
      <text:p text:style-name="P2">WYNIKI KONKURSU I WYSTAWA:</text:p>
      <text:list text:style-name="L5">
        <text:list-item>
          <text:p text:style-name="P9"><text:span text:style-name="Domyślna_20_czcionka_20_akapitu"><text:span text:style-name="T1">dostarczone prace, zgodne z regulaminem konkursu, zostaną wyeksponowane w Galerii Sztuki Rzeczna od 1 czerwca do 31 lipca 2025 r.;</text:span></text:span></text:p>
        </text:list-item>
        <text:list-item>
          <text:p text:style-name="P9"><text:span text:style-name="Strong_20_Emphasis"><text:span text:style-name="T2">w przypadku wpłynięcia do konkursu bardzo dużej ilości prac, Organizatorzy zastrzegają sobie prawo do ekspozycji tylko części z nich, wskazanych przez Jury;</text:span></text:span></text:p>
        </text:list-item>
        <text:list-item>
          <text:p text:style-name="P9"><text:span text:style-name="Strong_20_Emphasis"><text:span text:style-name="T1">uroczyste ogłoszenie wyników i wręczenie nagród nastąpi podczas Dnia Małych Artystów <text:line-break/>w Galerii Sztuki Rzeczna w dniu 1 czerwca 2025 roku;</text:span></text:span></text:p>
        </text:list-item>
        <text:list-item>
          <text:p text:style-name="P9"><text:span text:style-name="Strong_20_Emphasis"><text:span text:style-name="T2">wyniki konkursu zostaną opublikowane na stronie galeriarzeczna.pl oraz w profilach <text:line-break/>w mediach społecznościowych prowadzonych przez Galerię. Laureaci i laureatki nieobecne na Dniu Małych Artystów będą mogli odebrać nagrody osobiście w godzinach pracy Galerii do dnia 31 sierpnia 2025 roku;</text:span></text:span></text:p>
        </text:list-item>
        <text:list-item>
          <text:p text:style-name="P9"><text:span text:style-name="Domyślna_20_czcionka_20_akapitu"><text:span text:style-name="T1">zwrot prac: odbiór osobisty od 5 sierpnia do 31 sierpnia 2025 r.</text:span></text:span></text:p>
        </text:list-item>
      </text:list>
      <text:p text:style-name="Text_20_body"><text:span text:style-name="Strong_20_Emphasis"><text:span text:style-name="T2">Wszelkie zapytania można kierować drogą mailową na adres: </text:span></text:span><text:a xlink:type="simple" xlink:href="mailto:promocja.galeria@tzr.rybnik.pl" text:style-name="Internet_20_link" text:visited-style-name="Visited_20_Internet_20_Link"><text:span text:style-name="Strong_20_Emphasis"><text:span text:style-name="T6">promocja</text:span></text:span><text:span text:style-name="Strong_20_Emphasis"><text:span text:style-name="T2">.galeria@tzr.rybnik.pl</text:span></text:span></text:a><text:span text:style-name="Strong_20_Emphasis"><text:span text:style-name="T2"> lub telefoniczną/SMS: 32 44 07 132, 608 861 003.</text:span></text:span></text:p>
      <text:p text:style-name="Text_20_body"><text:soft-page-break/></text:p>
      <text:p text:style-name="P10">Załącznik nr 1 do Regulaminu Konkursu Plastycznego „Rybnik – moje zielone miasto”</text:p>
      <text:p text:style-name="P10"/>
      <text:p text:style-name="P10"/>
      <text:p text:style-name="P11"/>
      <text:p text:style-name="P11">Karta zgłoszenia dziecka</text:p>
      <text:p text:style-name="P11">do Konkursu Plastycznego „Rybnik – moje zielone miasto”</text:p>
      <text:p text:style-name="P12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 dziecka: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Wiek dzieck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ategoria wiekowa, do której zgłaszana jest praca:</text:p>
          </table:table-cell>
          <table:table-cell table:style-name="Tabela1.B2" office:value-type="string">
            <text:list text:style-name="L6">
              <text:list-item>
                <text:p text:style-name="P14"><text:span text:style-name="Domyślna_20_czcionka_20_akapitu"><text:span text:style-name="T1">I kategoria: klasa I – III</text:span></text:span></text:p>
              </text:list-item>
              <text:list-item>
                <text:p text:style-name="P14"><text:span text:style-name="Domyślna_20_czcionka_20_akapitu"><text:span text:style-name="T1">II kategoria: klasa IV - VI</text:span></text:span>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13">E-mail kontaktowy:</text:p>
          </table:table-cell>
          <table:table-cell table:style-name="Tabela1.B2" office:value-type="string"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3">Telefon kontaktowy:</text:p>
          </table:table-cell>
          <table:table-cell table:style-name="Tabela1.B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3">Szkoła/instytucja kultury, do której uczęszcza dziecko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0"/>
      <text:p text:style-name="P10"/>
      <text:p text:style-name="P15"><text:span text:style-name="Domyślna_20_czcionka_20_akapitu"><text:span text:style-name="T1">Wyrażam zgodę na udział w Konkursie Plastycznym „Rybnik – moje zielone miasto” organizowanym przez Galerię Sztuki Rzeczna – Teatr Ziemi Rybnickiej </text:span></text:span><text:span text:style-name="Domyślna_20_czcionka_20_akapitu"><text:span text:style-name="T7">im. Kazimierza Kutza, plac Teatralny 1/1, 44-200 Rybnik</text:span></text:span><text:span text:style-name="Domyślna_20_czcionka_20_akapitu"><text:span text:style-name="T1">, upublicznianie wizerunku i przetwarzanie danych osobowych mojego dziecka:<text:line-break/>………………………………………………………………………………………… oraz publikację pracy i wyników konkursu zgodnie z ustawą z dnia 29. 08. 1997 r. o ochronie danych osobowych (Dz. U. z 2002 r. nr 101, poz. 926 z póź. zm.).</text:span></text:span></text:p>
      <text:p text:style-name="P10"/>
      <text:p text:style-name="P10"/>
      <text:p text:style-name="P10"/>
      <text:p text:style-name="P16">………………………………………………………………………..…….</text:p>
      <text:p text:style-name="P17"><text:span text:style-name="Domyślna_20_czcionka_20_akapitu"><text:span text:style-name="T1">Data i podpis rodzica lub opiekuna prawn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4-05-13T09:58:00Z</meta:creation-date>
    <dc:date>2025-05-06T14:26:59.726000000</dc:date>
    <meta:editing-cycles>10</meta:editing-cycles>
    <meta:editing-duration>PT3H45M10S</meta:editing-duration>
    <meta:document-statistic meta:table-count="1" meta:image-count="0" meta:object-count="0" meta:page-count="3" meta:paragraph-count="50" meta:word-count="676" meta:character-count="4697" meta:non-whitespace-character-count="4066"/>
    <meta:template xlink:type="simple" xlink:actuate="onRequest" xlink:title="" xlink:href="Normal"/>
  </office:meta>
</office:document-meta>
</file>